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ok On Down from the Bridge</text:p>
      <text:p text:style-name="Title">Mazzy Star</text:p>
      <text:p>[Verse] (A E D A x2) - F#m D F#m D</text:p>
      <text:p>Look on down from the bri<text:span text:style-name="Measure_20__23_2">dge</text:span></text:p>
      <text:p>There's sti<text:span text:style-name="Measure_20__23_1">ll f</text:span>ountains do<text:span text:style-name="Measure_20__23_2">wn th</text:span>ere</text:p>
      <text:p>Look on down from the bri<text:span text:style-name="Measure_20__23_2">dge</text:span></text:p>
      <text:p>It's sti<text:span text:style-name="Measure_20__23_1">ll r</text:span>aining u<text:span text:style-name="Measure_20__23_2">p h</text:span>ere</text:p>
      <text:p>Everybody seems so <text:span text:style-name="Measure_20__23_2">far</text:span> away from me</text:p>
      <text:p>Everybody just <text:span text:style-name="Measure_20__23_2">want</text:span> to be free</text:p>
      <text:p/>
      <text:p>[Verse] (A E D A x2) - F#m D Bm D</text:p>
      <text:p><text:s text:c="9"/>A E D A</text:p>
      <text:p>Look away from the sk<text:span text:style-name="Measure_20__23_2">y</text:span> <text:s text:c="4"/>[Intro] (x2)</text:p>
      <text:p>It's n<text:span text:style-name="Measure_20__23_1">o d</text:span>ifferent <text:s text:c="14"/>A E D A</text:p>
      <text:p><text:s text:c="4"/>when you're leaving <text:span text:style-name="Measure_20__23_2">home</text:span></text:p>
      <text:p>I can't be the same thing <text:span text:style-name="Measure_20__23_2">to</text:span> you now</text:p>
      <text:p>I'm ju<text:span text:style-name="Measure_20__23_1">st g</text:span>one, ju<text:span text:style-name="Measure_20__23_2">st g</text:span>one</text:p>
      <text:p>How could I <text:span text:style-name="Measure_20__23_2">say</text:span> goodbye (x2) <text:s text:c="3"/>[Intro]</text:p>
      <text:p>Goodby<text:span text:style-name="Measure_20__23_2">e</text:span> <text:s text:c="27"/>(x2)</text:p>
      <text:p/>
      <text:p>[Verse #3] F#m D F#m D - (A E D A x2)</text:p>
      <text:p>Maybe I'll just place my <text:span text:style-name="Measure_20__23_2">hands</text:span> over you</text:p>
      <text:p>And close my eyes rea<text:span text:style-name="Measure_20__23_2">l t</text:span>ight</text:p>
      <text:p>There's a light in you<text:span text:style-name="Measure_20__23_2">r e</text:span>yes <text:s/>[Instru</text:p>
      <text:p>And you <text:span text:style-name="Measure_20__23_1">know</text:span>, yeah, you <text:span text:style-name="Measure_20__23_2">know</text:span> <text:s text:c="2"/>Verse</text:p>
      <text:p>Look on down from the bri<text:span text:style-name="Measure_20__23_2">dge</text:span> <text:s text:c="7"/>#3]</text:p>
      <text:p>I'm sti<text:span text:style-name="Measure_20__23_1">ll w</text:span>aiting <text:span text:style-name="Measure_20__23_2">for</text:span> you <text:s text:c="4"/>[Outro]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ng My Swan</meta:user-defined>
    <meta:user-defined meta:name="Year">1996</meta:user-defined>
  </office:meta>
</office:document-meta>
</file>